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Gm Gm F F x3) - Gm Gm C C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F F C C - Gm Gm Bb Bb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Gm Gm F F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Am Bm Em Em x3) - Am Bm D D</text:p>
      <text:p>(… - … x3) - … - Oh, <text:span text:style-name="Measure_20__23_1">no</text:span></text:p>
      <text:p>[Chorus #2] (x2) G G D D - Am Am C C</text:p>
      <text:p>[Verse - Lines #3-…-1-…] (x2) Am Am G <text:s/>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